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24db2" officeooo:paragraph-rsid="00024db2"/>
    </style:style>
    <style:style style:name="P2" style:family="paragraph" style:parent-style-name="Standard">
      <style:text-properties officeooo:rsid="00024db2" officeooo:paragraph-rsid="0006028e"/>
    </style:style>
    <style:style style:name="P3" style:family="paragraph" style:parent-style-name="Standard">
      <style:text-properties officeooo:rsid="0003b55b" officeooo:paragraph-rsid="0003b55b"/>
    </style:style>
    <style:style style:name="P4" style:family="paragraph" style:parent-style-name="Standard" style:list-style-name="L1">
      <style:text-properties officeooo:rsid="0003b55b" officeooo:paragraph-rsid="0003b55b"/>
    </style:style>
    <style:style style:name="P5" style:family="paragraph" style:parent-style-name="Standard" style:list-style-name="L2">
      <style:text-properties officeooo:rsid="0003b55b" officeooo:paragraph-rsid="0003b55b"/>
    </style:style>
    <style:style style:name="P6" style:family="paragraph" style:parent-style-name="Standard" style:list-style-name="L2">
      <style:text-properties officeooo:paragraph-rsid="0003b55b"/>
    </style:style>
    <style:style style:name="P7" style:family="paragraph" style:parent-style-name="Standard" style:list-style-name="L2">
      <style:text-properties officeooo:rsid="00048686" officeooo:paragraph-rsid="00048686"/>
    </style:style>
    <style:style style:name="P8" style:family="paragraph" style:parent-style-name="Standard">
      <style:text-properties officeooo:rsid="00048686" officeooo:paragraph-rsid="00048686"/>
    </style:style>
    <style:style style:name="P9" style:family="paragraph" style:parent-style-name="Standard">
      <style:text-properties officeooo:rsid="00048686" officeooo:paragraph-rsid="00077e2d"/>
    </style:style>
    <style:style style:name="P10" style:family="paragraph" style:parent-style-name="Standard">
      <style:text-properties officeooo:rsid="0006028e" officeooo:paragraph-rsid="0006028e"/>
    </style:style>
    <style:style style:name="P11" style:family="paragraph" style:parent-style-name="Standard">
      <style:text-properties officeooo:rsid="00077e2d" officeooo:paragraph-rsid="00077e2d"/>
    </style:style>
    <style:style style:name="P12" style:family="paragraph" style:parent-style-name="Standard">
      <style:text-properties officeooo:rsid="0008837a" officeooo:paragraph-rsid="0008837a"/>
    </style:style>
    <style:style style:name="P13" style:family="paragraph" style:parent-style-name="Standard">
      <style:text-properties officeooo:rsid="000935c2" officeooo:paragraph-rsid="000935c2"/>
    </style:style>
    <style:style style:name="P14" style:family="paragraph" style:parent-style-name="Standard">
      <style:text-properties officeooo:rsid="000a90dd" officeooo:paragraph-rsid="000a90dd"/>
    </style:style>
    <style:style style:name="T1" style:family="text">
      <style:text-properties officeooo:rsid="0003b55b"/>
    </style:style>
    <style:style style:name="T2" style:family="text">
      <style:text-properties officeooo:rsid="00048686"/>
    </style:style>
    <style:style style:name="T3" style:family="text">
      <style:text-properties officeooo:rsid="0006028e"/>
    </style:style>
    <style:style style:name="T4" style:family="text">
      <style:text-properties officeooo:rsid="00077e2d"/>
    </style:style>
    <style:style style:name="T5" style:family="text">
      <style:text-properties officeooo:rsid="0008837a"/>
    </style:style>
    <style:style style:name="T6" style:family="text">
      <style:text-properties officeooo:rsid="000935c2"/>
    </style:style>
    <style:style style:name="T7" style:family="text">
      <style:text-properties officeooo:rsid="000a90d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iles and Ian got together an produced and ‘Ideal Model’ in software.</text:p>
      <text:p text:style-name="P1"/>
      <text:p text:style-name="P3">It is aware of the dimensions, mass and moment of inertia of the 10 metre prototype.</text:p>
      <text:p text:style-name="P3"/>
      <text:p text:style-name="P3">It can be fired in a horizontal straight line with a given speed, propeller thrust and ride height. Ride height is specified as height of centre of gravity above the water line.</text:p>
      <text:p text:style-name="P3"/>
      <text:p text:style-name="P3">During flight you can watch what happens and change the thrust and rudder elevator angle.</text:p>
      <text:p text:style-name="P1"/>
      <text:p text:style-name="P1"><text:a xlink:type="simple" xlink:href="https://membershiplist.co.uk/trifoiler/trifoilerloop.html" text:style-name="Internet_20_link" text:visited-style-name="Visited_20_Internet_20_Link"><text:span text:style-name="T1">https://membershiplist.co.uk/trifoiler/trifoilerloop.html</text:span></text:a></text:p>
      <text:p text:style-name="P1"/>
      <text:p text:style-name="P1"/>
      <text:p text:style-name="P1"/>
      <text:p text:style-name="P2"/>
      <text:p text:style-name="P9"><text:span text:style-name="T6">It’s important to note that t</text:span>he ride height of the vessel is controlled by the pitch of the vessel; <text:span text:style-name="T6">p</text:span>itch up to gain height; <text:span text:style-name="T6">p</text:span>itch down to lose height. Unfortunately, <text:span text:style-name="T4">angular momentum is a side-effect of changing the pitch. When the target height is achieved and the elevator change is removed, the vessel will continue to rotate.</text:span></text:p>
      <text:p text:style-name="P9"/>
      <text:p text:style-name="P9"><text:span text:style-name="T4">Initial attempts to control <text:s/></text:span><text:span text:style-name="T3">automatic control of the </text:span><text:span text:style-name="T4">ride height of the ideal model with proportional feedback failed badly.</text:span></text:p>
      <text:p text:style-name="P9"/>
      <text:p text:style-name="P9"><text:span text:style-name="T4">A small improvement was achieved by defining the </text:span><text:span text:style-name="T5">error as the deviation of the </text:span><text:span text:style-name="T4">main foil leading edge depth </text:span><text:span text:style-name="T5">from a set point. However, i</text:span><text:span text:style-name="T4">t never ever got past the first base of the tuning stage (integral and derivate gain set to zero)</text:span></text:p>
      <text:p text:style-name="P9"/>
      <text:p text:style-name="P10">Assuming that automatic control of the depth of the main foil is required, when a correction is needed, a sequence of rudder elevator changes will be required.</text:p>
      <text:p text:style-name="P10"/>
      <text:p text:style-name="P10">The sequence will start by initiating the climb or descent.</text:p>
      <text:p text:style-name="P10"/>
      <text:p text:style-name="P10">The sequence will end with an elevator setting that result in a vessel at the required height with zero angular momentum and zero vertical velocity.</text:p>
      <text:p text:style-name="P10"/>
      <text:p text:style-name="P11"><text:span text:style-name="T7">My findings indicate that </text:span><text:span text:style-name="T5">a PID controller using an error defined as above </text:span><text:span text:style-name="T7">will never work</text:span></text:p>
      <text:p text:style-name="P11"/>
      <text:p text:style-name="P12">If I continue with this <text:span text:style-name="T7">thread</text:span>, I intend to investigate the possibility of controlling the angular velocity of the vessel. I’<text:span text:style-name="T7">m confident that</text:span> control <text:span text:style-name="T7">of </text:span>the angular velocity to a set point (radiansOmegaTarget) <text:span text:style-name="T7">using a PID controller will be possible</text:span>.</text:p>
      <text:p text:style-name="P12"/>
      <text:p text:style-name="P13">The end result will be a loop that detects a height error and outputs a required height gradient (dYbYdT of dYbYdX). This output is sent to another loop that detects the height gradient of the vessel and outputs a required angular velocity. This output is sent to the loop that controls the angular velocity.</text:p>
      <text:p text:style-name="P13"/>
      <text:p text:style-name="P14">All this can be modelled and tested using the ideal model.</text:p>
      <text:p text:style-name="P13"/>
      <text:p text:style-name="P13">This all sounds complicated. I look forward to being proved wrong <text:span text:style-name="T7">and being shown a simpler solution.</text:span></text:p>
      <text:p text:style-name="P2"/>
      <text:p text:style-name="P2"/>
      <text:p text:style-name="P2"/>
      <text:p text:style-name="P3"><text:soft-page-break/>In real life, from the sensors, we can calculate</text:p>
      <text:p text:style-name="P3"/>
      <text:list text:style-name="L1">
        <text:list-item>
          <text:p text:style-name="P4">The horizontal speed of the vessel</text:p>
        </text:list-item>
        <text:list-item>
          <text:p text:style-name="P4">The ride height</text:p>
        </text:list-item>
        <text:list-item>
          <text:p text:style-name="P4">The pitch angle</text:p>
        </text:list-item>
      </text:list>
      <text:p text:style-name="P3"/>
      <text:p text:style-name="P3">By observing changes in sensor<text:span text:style-name="T2">s</text:span> value we can calculate</text:p>
      <text:list text:style-name="L2">
        <text:list-item>
          <text:p text:style-name="P6"><text:span text:style-name="T1">vertical velocity (of centre of gravity)</text:span></text:p>
        </text:list-item>
        <text:list-item>
          <text:p text:style-name="P5">horizontal acceleration</text:p>
        </text:list-item>
        <text:list-item>
          <text:p text:style-name="P5">vertical acceleration</text:p>
        </text:list-item>
        <text:list-item>
          <text:p text:style-name="P7">angular velocity</text:p>
        </text:list-item>
      </text:list>
      <text:p text:style-name="P1"/>
      <text:p text:style-name="P8">Assuming that automatic control of ride height is required, t<text:span text:style-name="T1">he hypothesis is that, </text:span>at any given time, we can load the ideal model with the current status of the trifoiler and <text:span text:style-name="T7">get a good approximation of the elevator setting required on the real life trifoiler.</text:span> 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7:18:02.677173424</meta:creation-date>
    <dc:date>2025-02-20T19:11:41.877253688</dc:date>
    <meta:editing-duration>PT7M1S</meta:editing-duration>
    <meta:editing-cycles>1</meta:editing-cycles>
    <meta:document-statistic meta:table-count="0" meta:image-count="0" meta:object-count="0" meta:page-count="2" meta:paragraph-count="26" meta:word-count="489" meta:character-count="2873" meta:non-whitespace-character-count="2414"/>
    <meta:generator>LibreOffice/24.2.7.2$Linux_X86_64 LibreOffice_project/420$Build-2</meta:generator>
  </office:meta>
</office:document-meta>
</file>